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f7529" officeooo:paragraph-rsid="001ea7c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f7529" officeooo:paragraph-rsid="0022fc2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f7529" officeooo:paragraph-rsid="002c454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9ac80" officeooo:paragraph-rsid="001ea7c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f7529" officeooo:paragraph-rsid="001ea7c8"/>
    </style:style>
    <style:style style:name="P6" style:family="paragraph" style:parent-style-name="Standard">
      <style:text-properties style:font-name="Times New Roman" officeooo:rsid="000f7529" officeooo:paragraph-rsid="001ea7c8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2aebb" officeooo:paragraph-rsid="001ea7c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31f20" style:font-name="Times New Roman" fo:font-size="12pt" fo:letter-spacing="normal" fo:font-style="normal" fo:font-weight="normal" officeooo:rsid="000f7529" officeooo:paragraph-rsid="001ea7c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c4547" officeooo:paragraph-rsid="002c454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aa08f" officeooo:paragraph-rsid="002c454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666666" style:font-name="Times New Roman" fo:font-size="12pt" fo:letter-spacing="normal" fo:font-style="normal" fo:font-weight="normal" officeooo:rsid="002c4547" officeooo:paragraph-rsid="001ea7c8" style:font-size-asian="12pt" style:font-weight-asian="normal" style:font-size-complex="12pt" style:font-weight-complex="normal"/>
    </style:style>
    <style:style style:name="T1" style:family="text">
      <style:text-properties officeooo:rsid="001b54f0"/>
    </style:style>
    <style:style style:name="T2" style:family="text">
      <style:text-properties officeooo:rsid="001b8654"/>
    </style:style>
    <style:style style:name="T3" style:family="text">
      <style:text-properties officeooo:rsid="0013af0a"/>
    </style:style>
    <style:style style:name="T4" style:family="text">
      <style:text-properties fo:font-variant="normal" fo:text-transform="none" fo:color="#231f20" fo:letter-spacing="normal" fo:font-style="normal" fo:font-weight="normal"/>
    </style:style>
    <style:style style:name="T5" style:family="text">
      <style:text-properties fo:font-variant="normal" fo:text-transform="none" fo:color="#231f20" fo:letter-spacing="normal" fo:font-style="normal" fo:font-weight="normal" officeooo:rsid="0013577b"/>
    </style:style>
    <style:style style:name="T6" style:family="text">
      <style:text-properties fo:font-variant="normal" fo:text-transform="none" fo:color="#231f20" fo:letter-spacing="normal" fo:font-style="normal" fo:font-weight="normal" officeooo:rsid="001519e6"/>
    </style:style>
    <style:style style:name="T7" style:family="text">
      <style:text-properties fo:font-variant="normal" fo:text-transform="none" fo:color="#231f20" fo:letter-spacing="normal" fo:font-style="normal" fo:font-weight="normal" officeooo:rsid="001651d6"/>
    </style:style>
    <style:style style:name="T8" style:family="text">
      <style:text-properties fo:font-variant="normal" fo:text-transform="none" fo:color="#231f20" fo:letter-spacing="normal" fo:font-style="normal" fo:font-weight="normal" officeooo:rsid="0022fc23"/>
    </style:style>
    <style:style style:name="T9" style:family="text">
      <style:text-properties officeooo:rsid="00169ccd"/>
    </style:style>
    <style:style style:name="T10" style:family="text">
      <style:text-properties officeooo:rsid="0019286d"/>
    </style:style>
    <style:style style:name="T11" style:family="text">
      <style:text-properties officeooo:rsid="00183e03"/>
    </style:style>
    <style:style style:name="T12" style:family="text">
      <style:text-properties officeooo:rsid="001a8ed0"/>
    </style:style>
    <style:style style:name="T13" style:family="text">
      <style:text-properties officeooo:rsid="001ea7c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1b69a" style:font-size-asian="12pt" style:font-size-complex="12pt"/>
    </style:style>
    <style:style style:name="T16" style:family="text">
      <style:text-properties fo:font-size="12pt" officeooo:rsid="002437e5" style:font-size-asian="12pt" style:font-size-complex="12pt"/>
    </style:style>
    <style:style style:name="T17" style:family="text">
      <style:text-properties officeooo:rsid="0022fc23"/>
    </style:style>
    <style:style style:name="T18" style:family="text">
      <style:text-properties officeooo:rsid="002437e5"/>
    </style:style>
    <style:style style:name="T19" style:family="text">
      <style:text-properties officeooo:rsid="0027e4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Internet, sk<text:span text:style-name="T3">r</text:span>ytý NEPRIATEĽ...</text:p>
      <text:p text:style-name="P5"/>
      <text:p text:style-name="P5"/>
      <text:p text:style-name="P2"><text:span text:style-name="T5">H</text:span><text:span text:style-name="T4">rou vonku trávia </text:span><text:span text:style-name="T5">deti </text:span><text:span text:style-name="T4">čoraz menej času, </text:span><text:span text:style-name="T6">veľa času trávia doma a napriek tomu sú </text:span><text:span text:style-name="T4">v byt</text:span><text:span text:style-name="T7">e</text:span><text:span text:style-name="T4"> ohrozenejšie než kedykoľvek predtým. </text:span><text:span text:style-name="T7">Dnes je už </text:span><text:span text:style-name="T8">žiaľ </text:span><text:span text:style-name="T7">bežné, že deti </text:span><text:span text:style-name="T8">žijú virtuálny život. </text:span><text:span text:style-name="T7">V začiatkoch je to sledovanie rôznych „zábavných“ videí, neskôr zoznamovanie sa s počítačovými hrami. </text:span></text:p>
      <text:p text:style-name="P8">Počítačové hry dokážu hráča strhnúť svojím verným stvárnením reality, možnosťou ovládať priebeh hry a byť hrdinom v napínavom príbehu. Hráči zažívajú vzrušenie a napätie, záplavu adrenalínu, pocit úspechu a moci. Výrazným fenoménom dnešnej doby sú hromadné online hry, v ktorých hráč zdieľa priestor s tisíckami ďalších hráčov a vytvára tak hru, ktorá je non-stop k dispozícii. Práve pri týchto hrách dochádza najčastejšie ku vzniku závislosti. Nemajú koniec, stále je čo nové dosahovať, v čom sa zdokonaľovať. Pri skupinovom hraní sa k tomu pridáva ešte aj sila skupiny – všetci majú spoločný cieľ, účasť každého je dôležitá a hráč pociťuje zodpovednosť zapojiť sa. </text:p>
      <text:p text:style-name="P8"/>
      <text:p text:style-name="P8">ZÁVISLOSŤ slovo, ktoré naháňa hrôzu každému z nás. </text:p>
      <text:p text:style-name="P5"/>
      <text:p text:style-name="P5">Všetky internetové závislosti majú jeden hlavný spoločný znak, a tým sú rýchlo a jednoducho získané príjemné pocity. Pri týchto aktivitách sa v tele človeka tvoria tzv. hormóny šťastia a navodzujú tak podobné pocity ako pri užívaní alkoholu alebo iných drog. <text:span text:style-name="T13">Aké sú príčiny závislého správania sa detí? </text:span><text:span text:style-name="T14">Samotná závislosť je až dôsledkom nejakého iného problému – preto sa niekto stane závislým a iný nie. Dieťa si závislosťou často zapĺňa nejakú inú potrebu, napríklad nedostatok pozornosti rodičov alebo chýbajúce kamarátske vzťahy v realite. Vo virtuálnom </text:span><text:span text:style-name="T16">svete </text:span><text:span text:style-name="T14">zrazu zažíva pocit kontroly nad svojím svetom, ktorý si môž</text:span><text:span text:style-name="T15">e</text:span><text:span text:style-name="T14"> utvárať podľa seba, on s</text:span><text:span text:style-name="T15">ám</text:span><text:span text:style-name="T14"> môž</text:span><text:span text:style-name="T15">e </text:span><text:span text:style-name="T14">byť „mocným hrdinom“. </text:span></text:p>
      <text:p text:style-name="P1"/>
      <text:p text:style-name="P1">Herné svety <text:span text:style-name="T9">vytvárajú pre deti obrovské nebezpečenstvo, oveľa väčšie ako si často uved</text:span><text:span text:style-name="T10">omuj</text:span><text:span text:style-name="T9">eme. Dieťa ani len netuší, kto sa „skrýva na druhej strane“, v domnení že si píše alebo hrá online hru s kamarátom, postupne môže </text:span><text:span text:style-name="T11">prezrádzať</text:span><text:span text:style-name="T9"> informácie o sebe </text:span>sexuálnym agresorom. Agresor si vie vytipovať, ktoré hry hrajú deti v určitom veku a môže ich priamo osloviť. Môže si dieťa získavať cez postupné vytváranie vzťahu, zdieľanie spoločnej záľuby a rozhovor cez čet, ktorý býva súčasťou hry. <text:span text:style-name="T9">Postupne si s ním vytvára </text:span>dôvern<text:span text:style-name="T9">ý</text:span>, <text:span text:style-name="T9">priateľský</text:span> vzťah, <text:span text:style-name="T9">dieťa prestáva byť ostražité a nakoniec súhlasí so stretnutím. </text:span></text:p>
      <text:p text:style-name="P1"/>
      <text:p text:style-name="P4">Ako sa vyhnúť týmto hrozivým scenárom? Ako viesť dieťa k tomu, aby <text:span text:style-name="T17">sa </text:span>nestratilo vo svete internetu? <text:s/>Budovaním a povzbudzovaním k vytváraniu skutočných vzťahov, prežívaniu skutočných zážitkov a nastavením <text:span text:style-name="T12">hraníc</text:span> pre dieťa aj rodiča. <text:span text:style-name="T18">Dohôd</text:span>, ktoré budú obaja skutočne dôsledne dodržiavať (spoločné prechádzky, výlety, objavovanie nových vec<text:span text:style-name="T19">i</text:span>..). Len tak predídeme týmto hrozivým následkom, len tak <text:span text:style-name="T12">naučíme svoje deti</text:span>, že počítač je fajn <text:s/>na spríjemnenie voľného času, ale neovláda ma, viem ho vypnúť a teším sa na iné <text:span text:style-name="T12">príjemne strávené voľné chvíle doma alebo s kamarátmi v skutočnom prostredí. </text:span></text:p>
      <text:p text:style-name="P4"/>
      <text:p text:style-name="P1"/>
      <text:p text:style-name="P3">Rozprávajte sa s dieťaťom o všetkom, čo cez deň robí. Aj o tom, čo robí na internete, aké stránky navštevuje, <text:span text:style-name="T1">ak</text:span><text:span text:style-name="T18">é </text:span><text:span text:style-name="T1">hry hrá. Zaujímajte sa o všetko, </text:span>s čím sa stretlo. Povzbudzujte ho, nech sa vás spýta, ak natrafí na niečo, čomu nerozumie. <text:span text:style-name="T1">Prejavte mu úprimne, že vás to skutočne zaujíma. Taktiež ho povzbudzujte pri</text:span> <text:span text:style-name="T1">r</text:span>ozpráv<text:span text:style-name="T1">aní</text:span> o tom, <text:span text:style-name="T1">čo zažilo počas bežného dňa</text:span>. <text:span text:style-name="T1">Budujete si tak vzájomnú dôveru. Cez dôveru, porozumenie a povzbudenie pociťuje </text:span><text:span text:style-name="T2">pravé </text:span><text:span text:style-name="T1">emócie, prežíva radosť aj vzrušenie </text:span><text:span text:style-name="T2">z nových vecí, spolu s vami </text:span><text:span text:style-name="T1">a nemusí „utekať do sveta “ internetu a neznámych </text:span><text:span text:style-name="T2">ľudí. </text:span></text:p>
      <text:p text:style-name="P3"/>
      <text:p text:style-name="P9"><text:soft-page-break/>Ak potrebujete pomoc pri hľadaní odpovedí v náročných obdobiach výchovy dieťaťa, vyhľadajte našu poradňu. </text:p>
      <text:p text:style-name="P11"/>
      <text:p text:style-name="P10">Za CPPPaP <text:s text:c="2"/>PhDr. Janka Dojčárová, sociálny pedagó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1:08:51.909000000</meta:creation-date>
    <dc:date>2020-11-24T14:37:22.619000000</dc:date>
    <meta:editing-duration>PT1H6M41S</meta:editing-duration>
    <meta:editing-cycles>10</meta:editing-cycles>
    <meta:generator>LibreOffice/6.4.1.2$Windows_X86_64 LibreOffice_project/4d224e95b98b138af42a64d84056446d09082932</meta:generator>
    <meta:print-date>2020-08-05T09:23:22.848000000</meta:print-date>
    <meta:document-statistic meta:table-count="0" meta:image-count="0" meta:object-count="0" meta:page-count="2" meta:paragraph-count="10" meta:word-count="559" meta:character-count="3627" meta:non-whitespace-character-count="3064"/>
  </office:meta>
</office:document-meta>
</file>